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66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Franklin Gothic Medium" style:font-name-asian="Franklin Gothic Medium" style:font-name-complex="Franklin Gothic Medium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NSELHO NACIONAL DO MINISTERIO PU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MINISTERIO PUBLICO DO ESTADO DO PIAU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OUTROS BENEFICIOS – UG: 25101 – PROCURADORIA GERAL DE JUSTIÇA – PGJ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DEZEMBRO.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BENEFÍCI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SEM MOVI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Fonte: Coordenadoria de Contabilidade e Finanças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Data da Última Atualização: 13/01/2017</text:p>
          </table:table-cell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style-name="ce6">
            <text:p>FUNDAMENTO LEGAL: Resolução CNMP n. 86/2012, art. 5º, inciso I, alínea “g”; Lei Complementar n. 101/2000, art. 48 A, I;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9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1T11:32:18Z</dc:date>
    <meta:print-date>2016-06-14T08:19:00Z</meta:print-date>
    <meta:editing-cycles>96</meta:editing-cycles>
    <meta:editing-duration>PT145723S</meta:editing-duration>
  </office:meta>
</office:document-meta>
</file>